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18 november 2018, Molenstraat, Afterparty Zevenheuvelenloop Molenstraat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8</text:p>
            <text:p text:style-name="common-al">
            <text:span text:style-name="nadrukvet">Omschrijving: </text:span>18 november 2018, Molenstraat, Afterparty Zevenheuvelenloop Molenstraat 2018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427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8</text:p>
            <text:p text:style-name="common-al">
            <text:span text:style-name="nadrukvet">Definitieve beschikking verzonden: </text:span>18-10-2018</text:p>
            <text:p text:style-name="common-al">
            <text:span text:style-name="nadrukvet">Einddatum bezwaartermijn: </text:span>2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8 tot en met 2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7A66D6-C739-4D6A-B917-57FEE6132961" xlink:type="simple">http://www.nijmegen.nl/vergunningpagina/?guid=5A7A66D6-C739-4D6A-B917-57FEE61329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05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5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5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18 november 2018, Molenstraat, Afterparty Zevenheuvelenloop Molenstraat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50</meta:user-defined>
    <meta:user-defined meta:name="OVERHEIDop.GmbID/DC.identifier">gmb-2018-22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