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steegseweg 208: Winkelsteegseweg 208, SV Hatert, wijziging leidinggevend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0-2018</text:p>
            <text:p text:style-name="common-al">
            <text:span text:style-name="nadrukvet">Omschrijving: </text:span>Winkelsteegseweg 208, SV Hatert, wijziging leidinggevende (Winkelsteegseweg 208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4484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10-2018</text:p>
            <text:p text:style-name="common-al">
            <text:span text:style-name="nadrukvet">Definitieve beschikking verzonden: </text:span>18-10-2018</text:p>
            <text:p text:style-name="common-al">
            <text:span text:style-name="nadrukvet">Einddatum bezwaartermijn: </text:span>29-1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oktober 2018 tot en met 29 nov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2413C45-1682-4373-B07D-D305CA363B8A" xlink:type="simple">http://www.nijmegen.nl/vergunningpagina/?guid=C2413C45-1682-4373-B07D-D305CA363B8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4049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049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049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kelsteegseweg 208: Winkelsteegseweg 208, SV Hatert, wijziging leidinggevend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4049</meta:user-defined>
    <meta:user-defined meta:name="OVERHEIDop.GmbID/DC.identifier">gmb-2018-224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074.44 424923.69</meta:user-defined>
    <meta:user-defined meta:name="OVERHEIDop.versieInformatie"/>
  </office:meta>
</office:document-meta>
</file>