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offert: 1 november 2018, De Goffert, Bekerwedstrijd NEC - Fortuna Sittar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18</text:p>
            <text:p text:style-name="common-al">
            <text:span text:style-name="nadrukvet">Omschrijving: </text:span>1 november 2018, De Goffert, Bekerwedstrijd NEC - Fortuna Sittard (De Goffer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8.04521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10-2018</text:p>
            <text:p text:style-name="common-al">
            <text:span text:style-name="nadrukvet">Definitieve beschikking verzonden: </text:span>18-10-2018</text:p>
            <text:p text:style-name="common-al">
            <text:span text:style-name="nadrukvet">Einddatum bezwaartermijn: </text:span>29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oktober 2018 tot en met 29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A8513B1-063D-4915-A1D6-FC62EE2F8A8B" xlink:type="simple">http://www.nijmegen.nl/vergunningpagina/?guid=0A8513B1-063D-4915-A1D6-FC62EE2F8A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046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4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046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offert: 1 november 2018, De Goffert, Bekerwedstrijd NEC - Fortuna Sittard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046</meta:user-defined>
    <meta:user-defined meta:name="OVERHEIDop.GmbID/DC.identifier">gmb-2018-224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52.64 425998.08</meta:user-defined>
    <meta:user-defined meta:name="OVERHEIDop.versieInformatie"/>
  </office:meta>
</office:document-meta>
</file>