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wartier: 25 november 2018, Waterkwartier, Intocht Sinterklaas Waterkwarti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18</text:p>
            <text:p text:style-name="common-al">
            <text:span text:style-name="nadrukvet">Omschrijving: </text:span>25 november 2018, Waterkwartier, Intocht Sinterklaas Waterkwartier (Waterkwartier)</text:p>
            <text:p text:style-name="common-al">
            <text:span text:style-name="nadrukvet">Activiteiten: </text:span>; </text:p>
            <text:p text:style-name="common-al">
            <text:span text:style-name="nadrukvet">Zaaknummer: </text:span>Z18.0412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18</text:p>
            <text:p text:style-name="common-al">
            <text:span text:style-name="nadrukvet">Definitieve beschikking verzonden: </text:span>18-10-2018</text:p>
            <text:p text:style-name="common-al">
            <text:span text:style-name="nadrukvet">Einddatum bezwaartermijn: </text:span>2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8 tot en met 2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9025A14-11FA-4096-99D0-2CC20B89ADE7" xlink:type="simple">http://www.nijmegen.nl/vergunningpagina/?guid=F9025A14-11FA-4096-99D0-2CC20B89AD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04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4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4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kwartier: 25 november 2018, Waterkwartier, Intocht Sinterklaas Waterkwarti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045</meta:user-defined>
    <meta:user-defined meta:name="OVERHEIDop.GmbID/DC.identifier">gmb-2018-224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42.651 429388.968</meta:user-defined>
    <meta:user-defined meta:name="OVERHEIDop.versieInformatie"/>
  </office:meta>
</office:document-meta>
</file>