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nen zijn ingeschreven in de basisregistratie personen van Goeree-Overflakkee met de volgende gegevens:</text:p>
            <text:p text:style-name="common-al"/>
            <text:list text:style-name="id1-3-2-1-1-4">
              <text:list-item text:style-override="id1-3-2-1-1-4-1">
                <text:number>•</text:number>
                <text:p text:style-name="al">mevrouw H. Kaal, Sluuslaan 13, 3241 SL Middelharnis, met ingang van 14-09-2018 vertrokken naar: Onbekend. Verzenddatum: 12-10-2018, referentienummer: Z/18/150676</text:p>
              </text:list-item>
              <text:list-item text:style-override="id1-3-2-1-1-4-2">
                <text:number>•</text:number>
                <text:p text:style-name="al">de heer S. Ouwens, Jupiterhof 20, 3255 TB Oude-Tonge, met ingang van 14-09-2018 vertrokken naar: Onbekend. Verzenddatum: 12-10-2018, referentienummer: Z/18/150778</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04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43</meta:user-defined>
    <meta:user-defined meta:name="OVERHEIDop.GmbID/DC.identifier">gmb-2018-224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45</meta:user-defined>
    <meta:user-defined meta:name="OVERHEIDop.woonplaats">Middelharnis</meta:user-defined>
    <meta:user-defined meta:name="OVERHEIDop.straatnaam">Koningin 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26 419237</meta:user-defined>
    <meta:user-defined meta:name="OVERHEIDop.versieInformatie"/>
  </office:meta>
</office:document-meta>
</file>