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8 oktober 2018</text:p>
            <text:p text:style-name="tussenkopcur">Intern kenmerk: 2018OG0408-01</text:p>
            <text:p text:style-name="tussenkopcur">Omschrijving project: het uitbreiden van een bestaand kantoorpand</text:p>
            <text:p text:style-name="tussenkopcur">Locatie: Nijverheidsweg 23</text:p>
            <text:p text:style-name="tussenkopcur">Postcode: 4879A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0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39</meta:user-defined>
    <meta:user-defined meta:name="OVERHEIDop.GmbID/DC.identifier">gmb-2018-224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meta:user-defined>
    <meta:user-defined meta:name="OVERHEIDop.woonplaats">Etten-Leur</meta:user-defined>
    <meta:user-defined meta:name="OVERHEIDop.straatnaam">Nijverheid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36 397613</meta:user-defined>
    <meta:user-defined meta:name="OVERHEIDop.versieInformatie"/>
  </office:meta>
</office:document-meta>
</file>