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840 Borgharenparklaan 56 te Tilburg, beginnen van een tattooshop aan huis, verzonden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840 - B - Borgharenpark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03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840 Borgharenparklaan 56 te Tilburg, beginnen van een tattooshop aan huis, verzonden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38</meta:user-defined>
    <meta:user-defined meta:name="OVERHEIDop.GmbID/DC.identifier">gmb-2018-224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A 56</meta:user-defined>
    <meta:user-defined meta:name="OVERHEIDop.woonplaats">Tilburg</meta:user-defined>
    <meta:user-defined meta:name="OVERHEIDop.straatnaam">Borgharenpar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20 399304</meta:user-defined>
    <meta:user-defined meta:name="OVERHEIDop.versieInformatie"/>
  </office:meta>
</office:document-meta>
</file>