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mweg 10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 107, 6603 AK Wijchen, het uitbreiden van de woning en het afwijken van het bestemmingsplan in verband met het overschrijden van de achtergevelrooilijn , verleend en verzonden op 15 okto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weg 10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34</meta:user-defined>
    <meta:user-defined meta:name="OVERHEIDop.GmbID/DC.identifier">gmb-2018-224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K 107</meta:user-defined>
    <meta:user-defined meta:name="OVERHEIDop.woonplaats">Wijchen</meta:user-defined>
    <meta:user-defined meta:name="OVERHEIDop.straatnaam">Leem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07 424371</meta:user-defined>
    <meta:user-defined meta:name="OVERHEIDop.versieInformatie"/>
  </office:meta>
</office:document-meta>
</file>