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048 Nieuwe Warande 72 (kavel 52 fase II) te Berkel-Enschot, bouwen van een woning, verzonden 1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48 - B - Nieuwe Warande 72 (kavel 52 fase II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03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048 Nieuwe Warande 72 (kavel 52 fase II) te Berkel-Enschot, bouwen van een woning, verzonden 1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32</meta:user-defined>
    <meta:user-defined meta:name="OVERHEIDop.GmbID/DC.identifier">gmb-2018-224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