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ieuwe Broek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Nieuwe Broekweg in Gouda tussen de Edisonstraat en de Tweede Moordrechtse Tiendweg. De werkzaamheden vinden plaatsvanaf 29 oktober 2018 19.00 uur tot 30 oktober 2018 5.00 uur. Dit besluit is geregistreerd onder kenmerk 201825402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oktober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03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3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3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Nieuwe Broekweg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030</meta:user-defined>
    <meta:user-defined meta:name="OVERHEIDop.GmbID/DC.identifier">gmb-2018-224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328.57 446518.97</meta:user-defined>
    <meta:user-defined meta:name="OVERHEID.EPSG28992/DC.spatial">107264.08 446674.23</meta:user-defined>
    <meta:user-defined meta:name="OVERHEID.EPSG28992/DC.spatial">107158.98 446850.99</meta:user-defined>
    <meta:user-defined meta:name="OVERHEID.EPSG28992/DC.spatial">107075.37 446951.32</meta:user-defined>
    <meta:user-defined meta:name="OVERHEIDop.versieInformatie"/>
  </office:meta>
</office:document-meta>
</file>