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 bestemmingsplan, Hennekuilstraat, Born (NL.IMRO.1883.BPHennekuilstraat-VO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9 oktober 2018 hebben ingestemd met het voorontwerp van het bestemmingsplan “Hennekuilstraat ong.” te Born (NL.IMRO.1883.BPHennekuilstraat-VO01). </text:span>
          </text:p>
            <text:p text:style-name="common-al">Het voorontwerp bestemmingsplan is geënt op het realiseren van een bouwkavel voor één woning aan de Hennekuilstraat (ongenummerd) te Born.</text:p>
            <text:p text:style-name="common-al"> 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aan de rand van de bebouwde kom van Born tussen sportpark Den Toren en de Groenstraat aan de Hennekuilstraat. </text:p>
            <text:p text:style-name="common-al"> 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van vrijdag 19 oktober  tot en met donderdag 29 november 2018  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 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common-al">Tijdens de inzagetermijn kan eenieder een eventuele <text:span text:style-name="nadrukvet">inspraakreactie</text:span><text:span text:style-name="nadrukcur"> schriftelijk</text:span> kenbaar maken bij burgemeester en wethouders, postbus 18, 6130 AA Sittard-Geleen.</text:p>
            <text:p text:style-name="common-al">   </text:p>
            <text:p text:style-name="common-al">donderdag, 18 oktober 2018</text:p>
            <text:p text:style-name="common-al"> </text:p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0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ontwerp bestemmingsplan, Hennekuilstraat, Born (NL.IMRO.1883.BPHennekuilstraat-VO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023</meta:user-defined>
    <meta:user-defined meta:name="OVERHEIDop.GmbID/DC.identifier">gmb-2018-2240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BPHennekuilstraat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KW 4</meta:user-defined>
    <meta:user-defined meta:name="OVERHEIDop.woonplaats">Born</meta:user-defined>
    <meta:user-defined meta:name="OVERHEIDop.straatnaam">Hennekuilstraat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38 337918</meta:user-defined>
    <meta:user-defined meta:name="OVERHEIDop.versieInformatie"/>
  </office:meta>
</office:document-meta>
</file>