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ndelskade 6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het bestaande balkon aan de achterzijde en het plaatsen van acht zonnepanelen</text:p>
            <text:p text:style-name="common-al">Kenmerk: 721568</text:p>
            <text:p text:style-name="common-al">Datum verzending: 17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02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andelskade 6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20</meta:user-defined>
    <meta:user-defined meta:name="OVERHEIDop.GmbID/DC.identifier">gmb-2018-224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E 67a</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89 446726</meta:user-defined>
    <meta:user-defined meta:name="OVERHEIDop.versieInformatie"/>
  </office:meta>
</office:document-meta>
</file>