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Limburg Stirumlaan 9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oktober 2018 heeft de gemeente een aanvraag ontvangen voor het plaatsen van een dakkapel in het voordakvlak van de woning op locatie van Limburg Stirumlaan 95 te Naarden. De aanvraag is geregistreerd onder zaaknummer HZ_WABO-18-1845.</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4014</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14</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14</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Limburg Stirumlaan 95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4014</meta:user-defined>
    <meta:user-defined meta:name="OVERHEIDop.GmbID/DC.identifier">gmb-2018-2240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BN 95</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923.54 478676.92</meta:user-defined>
    <meta:user-defined meta:name="OVERHEIDop.versieInformatie"/>
  </office:meta>
</office:document-meta>
</file>