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7 te Loosdrecht</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Wijdemeren een aanvraag omgevingsvergunning ontvangen voor het bouwen van een bijgebouw voor het gebruik als bed &amp; breakfast op de locatie Nieuw-Loosdrechtsedijk 27 te Loosdrecht. De aanvraag is geregistreerd onder zaaknummer Z.462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400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27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06</meta:user-defined>
    <meta:user-defined meta:name="OVERHEIDop.GmbID/DC.identifier">gmb-2018-22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L 2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598 468270</meta:user-defined>
    <meta:user-defined meta:name="OVERHEIDop.versieInformatie"/>
  </office:meta>
</office:document-meta>
</file>