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geluid voor wegverkeerslawaai voor de realisatie van een woning op de Raaphorstlaan nabij 19b te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ssenaar heeft vanwege wegverkeerslawaai een besluit genomen om voor de realisatie van een woning op de Raaphorstlaan nabij 19b te Wassenaar hogere waarden vast te stellen op basis van artikel 110a Wet geluidhinder juncto artikel 83, lid 1 t/m 3.</text:p>
            <text:p text:style-name="common-al">Op de locatie wordt een bestaande natuurbestemming omgezet in een woonbestemming. Hierbij wordt aan de nieuwe bestemming tevens een bouwvlak toegekend voor de realisatie van één woning. Hiervoor is als wijziging op het vigerende bestemmingsplan een nieuw bestemmingsplan vastgesteld, namelijk ‘Herziening bestemmingsplan Landelijk Gebied Raaphorstlaan’.</text:p>
            <text:p text:style-name="common-al">
            <text:span text:style-name="nadrukvet">Procedure </text:span>
          </text:p>
            <text:p text:style-name="common-al">Bij de voorbereiding van het besluit tot het vaststellen van de hogere waarde geluid is van toepassing de Wet geluidhinder (Wgh), artikel 110c, lid 1.</text:p>
            <text:p text:style-name="common-al">Bij de voorbereiding van het besluit tot het vaststellen van het bestemmingsplan is van toepassing de Wet ruimtelijke ordening (Wro), afdeling 3.1 en 3.2 met inachtneming van afdeling 3.4 van de Algemene wet bestuursrecht (Awb).</text:p>
            <text:p text:style-name="common-al">Tegelijkertijd met het besluit hogere waarden geluid wordt het vastgestelde  bestemmingsplan ‘Herziening bestemmingsplan Landelijk Gebied Raaphorstlaan’ ter inzage gelegd. </text:p>
            <text:p text:style-name="common-al">
            <text:span text:style-name="nadrukvet">Terinzagelegging besluit hogere waarden geluid </text:span>
          </text:p>
            <text:p text:style-name="common-al">De terinzagelegging van het besluit hogere waarden geluid voor de locatie Raaphorstlaan nabij 19b te Wassenaar vindt plaats volgens afdeling 3.4 van de Algemene wet bestuursrecht. Het besluit ligt met bijbehorende stukken gedurende 6 weken ter inzage donderdag 25 oktober tot en met woensdag 5 december 2018, en is tijdens de openingstijden tevens in te zien bij het Klantencontactcentrum van het gemeentekantoor aan de Johan de Wittstraat 45 te Wassenaar.</text:p>
            <text:p text:style-name="common-al">
            <text:span text:style-name="nadrukvet">Beroep instellen </text:span>
          </text:p>
            <text:p text:style-name="common-al">Tegen het besluit kan gedurende de termijn van ter inzage een beroepschrift worden ingediend bij de Raad van State, afdeling bestuursrechtspraak, postbus 20019, 2500 EA Den Haag (in tweevoud). 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 </text:span>
          </text:p>
            <text:p text:style-name="common-al">Het besluit treedt onmiddellijk na de beroepstermijn in werking tenzij ee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Wassenaar, Postbus 499, 2240 AL te Wassenaar.</text:p>
            <text:p text:style-name="common-al">Burgemeester en wethouders van Wassenaar </text:p>
            <text:p text:style-name="common-al">Wassenaar, 24 oktober 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40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geluid voor wegverkeerslawaai voor de realisatie van een woning op de Raaphorstlaan nabij 19b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04</meta:user-defined>
    <meta:user-defined meta:name="OVERHEIDop.GmbID/DC.identifier">gmb-2018-224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G 19</meta:user-defined>
    <meta:user-defined meta:name="OVERHEIDop.woonplaats">Wassenaar</meta:user-defined>
    <meta:user-defined meta:name="OVERHEIDop.straatnaam">Raaphorstlaan</meta:user-defined>
    <meta:user-defined meta:name="OVERHEIDgvop.Informatietype/DC.type">Beschikkingen | aanvraag</meta:user-defined>
    <meta:user-defined meta:name="OVERHEID.Gemeente/OVERHEID.authority">Wassenaar</meta:user-defined>
    <meta:user-defined meta:name="OVERHEID.Gemeente/DCTERMS.publisher">Wassenaar</meta:user-defined>
    <meta:user-defined meta:name="OVERHEID.EPSG28992/DC.spatial">86204 458977</meta:user-defined>
    <meta:user-defined meta:name="OVERHEIDop.versieInformatie"/>
  </office:meta>
</office:document-meta>
</file>