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Hoefsestraat 4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Hoefsestraat</text:span>
            <text:span text:style-name="nadrukvet"> 40</text:span>
            <text:span text:style-name="nadrukvet">, </text:span>
            <text:span text:style-name="nadrukvet">6601 GV</text:span>
            <text:span text:style-name="nadrukvet">, Wijchen,</text:span>
            <text:span text:style-name="nadrukvet"> het wijzigen van de </text:span>
            <text:span text:style-name="nadrukvet">brandmeldinstallatie</text:span>
            <text:span text:style-name="nadrukvet">, ontvangen op </text:span>
            <text:span text:style-name="nadrukvet">10 oktober </text:span>
            <text:span text:style-name="nadrukvet">2018</text:span>
            <text:span text:style-name="nadrukvet">.</text:span>
          </text:p>
            <text:p text:style-name="tussenkopcur">
            <text:span text:style-name="nadrukvet">Ter inzage / informatie</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0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00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Hoefsestraat 40,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003</meta:user-defined>
    <meta:user-defined meta:name="OVERHEIDop.GmbID/DC.identifier">gmb-2018-2240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GV 40</meta:user-defined>
    <meta:user-defined meta:name="OVERHEIDop.woonplaats">Wijchen</meta:user-defined>
    <meta:user-defined meta:name="OVERHEIDop.straatnaam">Hoefse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53 425366</meta:user-defined>
    <meta:user-defined meta:name="OVERHEIDop.versieInformatie"/>
  </office:meta>
</office:document-meta>
</file>