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en wethouders - A.P. Hakvoort, incidentele standplaatsvergunning, geldig 20 oktober 2018 van 08:30 uur tot 14:30 uur, Oranjeplein, , Stellendam, verzenddatum: 16/10/2018, referentienummer: Z-18-1046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99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9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9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burgemeesteren wethouders - A.P. Hakvoort, incidentele standplaatsvergunning, geldig 20 oktober 2018 van 08:30 uur tot 14:30 uur, Oranjeplein, , Stellendam, verzenddatum: 16/10/2018, referentienummer: Z-18-1046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99</meta:user-defined>
    <meta:user-defined meta:name="OVERHEIDop.GmbID/DC.identifier">gmb-2018-2239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E 8a</meta:user-defined>
    <meta:user-defined meta:name="OVERHEIDop.woonplaats">Stellendam</meta:user-defined>
    <meta:user-defined meta:name="OVERHEIDop.straatnaam">Oranj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80 425015</meta:user-defined>
    <meta:user-defined meta:name="OVERHEIDop.versieInformatie"/>
  </office:meta>
</office:document-meta>
</file>