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iwistraat 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meerstammige taxussen (stamdiameter 10 -25cm), staande op het terrein van het perceel Kiwistraat 32</text:p>
            <text:p text:style-name="common-al"/>
            <text:p text:style-name="common-al">Ons kenmerk: 20182032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Kiwistraat 32</text:p>
            <text:p text:style-name="tussenkopcur">
            <text:span text:style-name="nadrukvet">Ontvangstdatum aanvraag:</text:span>
          </text:p>
            <text:p text:style-name="common-al">16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3989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8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8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iwistraat 3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989</meta:user-defined>
    <meta:user-defined meta:name="OVERHEIDop.GmbID/DC.identifier">gmb-2018-223989</meta:user-defined>
    <meta:user-defined meta:name="OVERHEID.TaxonomieBeleidsagenda/OVERHEID.category">Ruimte en infrastructuur | Organisatie en beleid</meta:user-defined>
    <meta:user-defined meta:name="DCTERMS.abstract">Het kappen van 2 meerstammige taxussen (stamdiameter 10 -25cm), staande op het terrein van het perceel Kiwistraat 32</meta:user-defined>
    <meta:user-defined meta:name="OVERHEIDop.referentienummer">201820328/6938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DH 3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258.888 453047.968</meta:user-defined>
    <meta:user-defined meta:name="OVERHEIDop.versieInformatie"/>
  </office:meta>
</office:document-meta>
</file>