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tellendam, Oranjeplein, gebakken kibbeling, geldig op 27 oktober 2018, verzenddatum: 10/10/18, referentienummer: 1045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Stellendam, Oranjeplein, gebakken kibbeling, geldig op 27 oktober 2018, verzenddatum: 10/10/18, referentienummer: 104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87</meta:user-defined>
    <meta:user-defined meta:name="OVERHEIDop.GmbID/DC.identifier">gmb-2018-2239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