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ontheffing nieuwbouw bedrijfspand ACB Caravans, 3Z4   (De Vaart)  hoek Grote Vaartweg-Groene   Kadeweg,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4   juli 2018</text:p>
                  </table:table-cell>
                  <table:table-cell table:style-name="entry" table:number-rows-spanned="1" table:number-columns-spanned="1">
                    <text:p text:style-name="table_al">een   ontheffing nieuwbouw bedrijfspand ACB Caravans</text:p>
                  </table:table-cell>
                  <table:table-cell table:style-name="entry" table:number-rows-spanned="1" table:number-columns-spanned="1">
                    <text:p text:style-name="table_al">3Z4   (De Vaart)  hoek Grote Vaartweg-Groene   Kadeweg</text:p>
                  </table:table-cell>
                  <table:table-cell table:style-name="entry" table:number-rows-spanned="1" table:number-columns-spanned="1">
                    <text:p text:style-name="table_al">146064,5</text:p>
                  </table:table-cell>
                  <table:table-cell table:style-name="entry" table:number-rows-spanned="1" table:number-columns-spanned="1">
                    <text:p text:style-name="table_al">492478,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8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8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ntheffing nieuwbouw bedrijfspand ACB Caravans, 3Z4   (De Vaart)  hoek Grote Vaartweg-Groene   Kade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985</meta:user-defined>
    <meta:user-defined meta:name="OVERHEIDop.GmbID/DC.identifier">gmb-2018-22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Grote Vaartweg</meta:user-defined>
    <meta:user-defined meta:name="OVERHEID.PostcodeHuisnummer/OVERHEIDop.postcodeHuisnummer">1332BW 28</meta:user-defined>
    <meta:user-defined meta:name="OVERHEIDop.straatnaam">Groene Kad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404 491689</meta:user-defined>
    <meta:user-defined meta:name="OVERHEID.EPSG28992/DC.spatial">145610 491778</meta:user-defined>
    <meta:user-defined meta:name="OVERHEIDop.versieInformatie"/>
  </office:meta>
</office:document-meta>
</file>