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Ambachts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onitoringverslag ontvangen. Het verslag beschrijft de evaluatie van fase 9 van een bodemsanering op de Ambachtsweg 4. Fase 9 van de sanering bestaat uit het vaststellen van een stabiele eindsituatie van de verontreinigingspluim in het grondwater. Dit betekent dat aan de hand van controlemetingen is geconcludeerd dat de verontreiniging zich niet meer verspreid.</text:p>
            <text:p text:style-name="common-al">Het college beoordeelt het monitoringverslag en daarmee ook het resultaat van de saneringsfase.</text:p>
            <text:p text:style-name="common-al">
            <text:span text:style-name="nadrukvet">Inzage</text:span>
          </text:p>
            <text:p text:style-name="common-al">U kunt vanaf 25 oktober 2018 gedurende 2 weken de ingediende stukken komen inzien op het Stadhuis, Korte Nieuwstraat 6, Nijmegen. Hiervoor kunt u een afspraak maken met de heer R. Echten van Bureau Leefomgevingskwaliteit, telefoon 06 2568 3513.</text:p>
            <text:p text:style-name="common-al">U kunt het verslag ook inzien via onderstaande snelkoppelingen:</text:p>
            <text:p text:style-name="common-al">Verslag laatste monitoringsronde pluim: <text:a xlink:href="http://www.nijmegen.nl/vergunningpagina/Document/DownloadOne?documentNr=D180975985" xlink:type="simple">http://www.nijmegen.nl/vergunningpagina/Document/DownloadOne?documentNr=D180975985</text:a></text:p>
            <text:p text:style-name="common-al">
            <text:span text:style-name="nadrukvet">Reactie</text:span>
          </text:p>
            <text:p text:style-name="common-al">U kunt uw reactie op de stukken tot 2 weken na 25 oktober 2018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8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Ambachtsweg 4’,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3982</meta:user-defined>
    <meta:user-defined meta:name="OVERHEIDop.GmbID/DC.identifier">gmb-2018-223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4</meta:user-defined>
    <meta:user-defined meta:name="OVERHEIDop.woonplaats">Nijmegen</meta:user-defined>
    <meta:user-defined meta:name="OVERHEIDop.straatnaam">Ambachts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54 428313</meta:user-defined>
    <meta:user-defined meta:name="OVERHEIDop.versieInformatie"/>
  </office:meta>
</office:document-meta>
</file>