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oorderweg 116 Wijdewormer, plaatsen dam (Noorderweg 116/ Oosterdwars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0 oktober 2018</text:p>
            <text:p text:style-name="common-al">Ons kenmerk: WB/2018/025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23981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81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81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rweg 116 Wijdewormer, plaatsen dam (Noorderweg 116/ Oosterdwarswe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981</meta:user-defined>
    <meta:user-defined meta:name="OVERHEIDop.GmbID/DC.identifier">gmb-2018-2239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L 116</meta:user-defined>
    <meta:user-defined meta:name="OVERHEIDop.woonplaats">Wijdewormer</meta:user-defined>
    <meta:user-defined meta:name="OVERHEIDop.straatnaam">Noorder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1355 501480</meta:user-defined>
    <meta:user-defined meta:name="OVERHEIDop.versieInformatie"/>
  </office:meta>
</office:document-meta>
</file>