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afwijken van het bestemmingsplan voor het realiseren van een Air bnb - Greffelingsestraat 37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afwijken van het bestemmingsplan voor het realiseren van een Air bnb - Greffelingsestraat 37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74</meta:user-defined>
    <meta:user-defined meta:name="OVERHEIDop.GmbID/DC.identifier">gmb-2018-223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7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98 426832</meta:user-defined>
    <meta:user-defined meta:name="OVERHEIDop.versieInformatie"/>
  </office:meta>
</office:document-meta>
</file>