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15-17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een aanvraag ontvangen voor een omgevingsvergunning voor het veranderen en vergroten van een moskee op locatie Willem de Clercqstraat 15-17 in Hengelo. De aanvraag is geregistreerd onder zaaknummer O-2018-0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97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7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Clercqstraat 15-1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72</meta:user-defined>
    <meta:user-defined meta:name="OVERHEIDop.GmbID/DC.identifier">gmb-2018-22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VA 15</meta:user-defined>
    <meta:user-defined meta:name="OVERHEID.PostcodeHuisnummer/OVERHEIDop.postcodeHuisnummer">7553VA 17</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12.7 475511.7</meta:user-defined>
    <meta:user-defined meta:name="OVERHEID.EPSG28992/DC.spatial">250601.1 475519.8</meta:user-defined>
    <meta:user-defined meta:name="OVERHEID.EPSG28992/DC.spatial">250601.87 475482.59</meta:user-defined>
    <meta:user-defined meta:name="OVERHEIDop.versieInformatie"/>
  </office:meta>
</office:document-meta>
</file>