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ieuwe Binnenweg  137, 3014GJ, het kantoorpand te transformeren naar eenwoongebouw met 4 appartementen  en een kantoorruimte op de begane grond.( datum besluit 15-10-2018, dossiernummer OMV.18.06.0051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97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innenweg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71</meta:user-defined>
    <meta:user-defined meta:name="OVERHEIDop.GmbID/DC.identifier">gmb-2018-22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J 137</meta:user-defined>
    <meta:user-defined meta:name="OVERHEIDop.woonplaats">Rotterdam</meta:user-defined>
    <meta:user-defined meta:name="OVERHEIDop.straatnaam">Nieuwe Binn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26 436706</meta:user-defined>
    <meta:user-defined meta:name="OVERHEIDop.versieInformatie"/>
  </office:meta>
</office:document-meta>
</file>