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thfinder op 24 maart 2018 in Het Koelhui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januari 2018 is een evenementenvergunning aangevraagd voor Pathfinder op 24 maart 2018 in Het Koelhui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9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athfinder op 24 maart 2018 in Het Koelhui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2397</meta:user-defined>
    <meta:user-defined meta:name="OVERHEIDop.GmbID/DC.identifier">gmb-2018-223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4</meta:user-defined>
    <meta:user-defined meta:name="OVERHEIDop.versieInformatie"/>
  </office:meta>
</office:document-meta>
</file>