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bouwen/planologische afwijking) - Ouddorp, Oudelandseweg 46: plaatsen schuilstal, verzenddatum: 08/10/18, referentienummer: Z/18/147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96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6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6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bouwen/planologische afwijking) - Ouddorp, Oudelandseweg 46: plaatsen schuilstal, verzenddatum: 08/10/18, referentienummer: Z/18/147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69</meta:user-defined>
    <meta:user-defined meta:name="OVERHEIDop.GmbID/DC.identifier">gmb-2018-223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46</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436 424820</meta:user-defined>
    <meta:user-defined meta:name="OVERHEIDop.versieInformatie"/>
  </office:meta>
</office:document-meta>
</file>