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Schoenerweg 2A (zaaknummer 720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enerweg 2A</text:span>
            <text:span text:style-name="nadrukvet">–</text:span>ontvangen 17 oktober 2018 voor het aanlegg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6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uitrit Schoenerweg 2A (zaaknummer 720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65</meta:user-defined>
    <meta:user-defined meta:name="OVERHEIDop.GmbID/DC.identifier">gmb-2018-22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2a</meta:user-defined>
    <meta:user-defined meta:name="OVERHEIDop.woonplaats">Zwolle</meta:user-defined>
    <meta:user-defined meta:name="OVERHEIDop.straatnaam">Schoen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39 503264</meta:user-defined>
    <meta:user-defined meta:name="OVERHEIDop.versieInformatie"/>
  </office:meta>
</office:document-meta>
</file>