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erderstrandcross   (2e cross van de CrossCup Almere) van 9 december 2018 t/m 9 december 2018, Almeerderstrand  thv    Poortdo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6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september 2018</text:p>
                  </table:table-cell>
                  <table:table-cell table:style-name="entry" table:number-rows-spanned="1" table:number-columns-spanned="1">
                    <text:p text:style-name="table_al">Almeerderstrandcross   (2e cross van de CrossCup Almere) van 9 december 2018 t/m 9 december 2018</text:p>
                  </table:table-cell>
                  <table:table-cell table:style-name="entry" table:number-rows-spanned="1" table:number-columns-spanned="1">
                    <text:p text:style-name="table_al">Almeerderstrand  thv    Poortdok</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6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erderstrandcross   (2e cross van de CrossCup Almere) van 9 december 2018 t/m 9 december 2018, Almeerderstrand  thv    Poortdo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64</meta:user-defined>
    <meta:user-defined meta:name="OVERHEIDop.GmbID/DC.identifier">gmb-2018-223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