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paansesingel 20, 6191 G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20, 6191 GK te Beek, het wijzigen van de voorgevel en het bouwen van een kelder<text:span text:style-name="nadrukvet"/>(Ingediend 9 juli 2018, zaaknummer 2018070120). De beslistermijn wordt eenmalig verlengd met maximaal 6 weken.</text:p>
            <text:p text:style-name="common-al"/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396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Spaansesingel 20, 6191 GK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962</meta:user-defined>
    <meta:user-defined meta:name="OVERHEIDop.GmbID/DC.identifier">gmb-2018-223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K 20</meta:user-defined>
    <meta:user-defined meta:name="OVERHEIDop.woonplaats">Beek</meta:user-defined>
    <meta:user-defined meta:name="OVERHEIDop.straatnaam">Spaansesingel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92 329411</meta:user-defined>
    <meta:user-defined meta:name="OVERHEIDop.versieInformatie"/>
  </office:meta>
</office:document-meta>
</file>