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10-2018</text:span> voor <text:span text:style-name="nadrukvet">het kappen van 7 bomen</text:span> op het adres/de locatie <text:span text:style-name="nadrukvet">Groenstraat en Olmenstraat</text:span> <text:span text:style-name="nadrukvet">Landgraaf</text:span>, Dossiernr: <text:span text:style-name="nadrukvet">2018-0363, </text:span>datum verzending vergunning: <text:span text:style-name="nadrukvet">15 oktober 2018 </text:span></text:p>
            <text:p text:style-name="common-al">* Op <text:span text:style-name="nadrukvet">16-10-2018</text:span> voor <text:span text:style-name="nadrukvet">het bouwen van een grondkerende muur</text:span> op het adres/de locatie <text:span text:style-name="nadrukvet">De Maar 26 Landgraaf</text:span>, Dossiernr: <text:span text:style-name="nadrukvet">2018-0343, </text:span>datum verzending vergunning: <text:span text:style-name="nadrukvet">16 oktober 2018 </text:span></text:p>
            <text:p text:style-name="common-al">* Op <text:span text:style-name="nadrukvet">16-10-2018</text:span> voor <text:span text:style-name="nadrukvet">het bouwen van een grondkerende muur</text:span> op het adres/de locatie <text:span text:style-name="nadrukvet">De Maar 25 Landgraaf</text:span>, Dossiernr: <text:span text:style-name="nadrukvet">2018-0342, </text:span>datum verzending vergunning: <text:span text:style-name="nadrukvet">16 okto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9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961</meta:user-defined>
    <meta:user-defined meta:name="OVERHEIDop.GmbID/DC.identifier">gmb-2018-223961</meta:user-defined>
    <meta:user-defined meta:name="OVERHEID.TaxonomieBeleidsagenda/OVERHEID.category">Ruimte en infrastructuur | Organisatie en beleid</meta:user-defined>
    <meta:user-defined meta:name="DCTERMS.abstract">Gemeente Landgraaf - Verleende reguliere omgevingsvergunning(en) week 4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JW 216</meta:user-defined>
    <meta:user-defined meta:name="OVERHEIDop.woonplaats">Landgraaf</meta:user-defined>
    <meta:user-defined meta:name="OVERHEIDop.straatnaam">Groenstraat</meta:user-defined>
    <meta:user-defined meta:name="OVERHEID.PostcodeHuisnummer/OVERHEIDop.postcodeHuisnummer">6372SB 36</meta:user-defined>
    <meta:user-defined meta:name="OVERHEIDop.straatnaam">De Maar</meta:user-defined>
    <meta:user-defined meta:name="OVERHEID.PostcodeHuisnummer/OVERHEIDop.postcodeHuisnummer">6372SC 11</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2299 324842</meta:user-defined>
    <meta:user-defined meta:name="OVERHEID.EPSG28992/DC.spatial">199072 322398</meta:user-defined>
    <meta:user-defined meta:name="OVERHEID.EPSG28992/DC.spatial">199084 322416</meta:user-defined>
    <meta:user-defined meta:name="OVERHEIDop.versieInformatie"/>
  </office:meta>
</office:document-meta>
</file>