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 - Ouddorp, Oosterweg 45: bouwen schuur, verzenddatum: 11/10/18, refefentienummer: Z/18/14972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3958</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58</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58</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 Ouddorp, Oosterweg 45: bouwen schuur, verzenddatum: 11/10/18, refefentienummer: Z/18/1497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958</meta:user-defined>
    <meta:user-defined meta:name="OVERHEIDop.GmbID/DC.identifier">gmb-2018-2239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BS 45</meta:user-defined>
    <meta:user-defined meta:name="OVERHEIDop.woonplaats">Ouddorp</meta:user-defined>
    <meta:user-defined meta:name="OVERHEIDop.straatnaam">Ooster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894 427007</meta:user-defined>
    <meta:user-defined meta:name="OVERHEIDop.versieInformatie"/>
  </office:meta>
</office:document-meta>
</file>