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Gemeente Landgraaf - Verleende evenementenvergunningen  week 4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Landgraafs Symfonie Orkest voor een Burgerhoesconcert op 28 oktober 2018 van 11.00 uur – 12.30 uur op de locatie Burgerhoes, Sweelinckplein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395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5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5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956</meta:user-defined>
    <meta:user-defined meta:name="OVERHEIDop.GmbID/DC.identifier">gmb-2018-223956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LB</meta:user-defined>
    <meta:user-defined meta:name="OVERHEIDop.woonplaats">Landgraaf</meta:user-defined>
    <meta:user-defined meta:name="OVERHEIDop.straatnaam">Sweelinckplein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797 324081</meta:user-defined>
    <meta:user-defined meta:name="OVERHEIDop.versieInformatie"/>
  </office:meta>
</office:document-meta>
</file>