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gebruik van de bedrijfswoning omzetten naar een reguliere woning , 10-10-2018 - Dorpsstraat 43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9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gebruik van de bedrijfswoning omzetten naar een reguliere woning , 10-10-2018 - Dorpsstraat 43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53</meta:user-defined>
    <meta:user-defined meta:name="OVERHEIDop.GmbID/DC.identifier">gmb-2018-223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43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02 432476</meta:user-defined>
    <meta:user-defined meta:name="OVERHEIDop.versieInformatie"/>
  </office:meta>
</office:document-meta>
</file>