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Stichting Bewonersgroep Tichelpoelen I voor een zomer- en muziekfeest op 7 en 8 juli en 4 september 2019 van 10.00 uur – 23.00 uur, locatie Willem Alexanderstraat 18;</text:p>
            <text:p text:style-name="common-al">* Van Stichting Speeltuin het Eikhoorntje voor Halloween voor kinderen op 27 oktober 2018 van 17.00 uur – 20.00 uur, locatie Galerij 2a.</text:p>
            <text:p text:style-name="common-al">
            <text:span text:style-name="nadrukvet">Aanvraag evenementenvergunning</text:span>
          </text:p>
            <text:p text:style-name="common-al">* Van Stichting Jong Nederland Waubach voor de opening feestjaar 2019 op 4 januari 2019 van 19.30 uur – 01.00 uur, locatie Kerkstraat 29;</text:p>
            <text:p text:style-name="last-al">* van Stichting overkoepelend orgaan Ubach over Worms voor de carnavalsoptocht op 3 maart 2019 in Ubach over Worm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9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52</meta:user-defined>
    <meta:user-defined meta:name="OVERHEIDop.GmbID/DC.identifier">gmb-2018-22395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KC 120</meta:user-defined>
    <meta:user-defined meta:name="OVERHEIDop.woonplaats">Landgraaf</meta:user-defined>
    <meta:user-defined meta:name="OVERHEIDop.straatnaam">Willem Alexanderstraat</meta:user-defined>
    <meta:user-defined meta:name="OVERHEID.PostcodeHuisnummer/OVERHEIDop.postcodeHuisnummer">6372MD</meta:user-defined>
    <meta:user-defined meta:name="OVERHEIDop.straatnaam">Galerij</meta:user-defined>
    <meta:user-defined meta:name="OVERHEID.PostcodeHuisnummer/OVERHEIDop.postcodeHuisnummer">6374HH 31e</meta:user-defined>
    <meta:user-defined meta:name="OVERHEIDop.straatnaam">Kerkstraat</meta:user-defined>
    <meta:user-defined meta:name="OVERHEID.PostcodeHuisnummer/OVERHEIDop.postcodeHuisnummer">6374EM 24</meta:user-defined>
    <meta:user-defined meta:name="OVERHEIDop.straatnaam">Charles Freh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174 324417</meta:user-defined>
    <meta:user-defined meta:name="OVERHEID.EPSG28992/DC.spatial">199196 321581</meta:user-defined>
    <meta:user-defined meta:name="OVERHEID.EPSG28992/DC.spatial">201768 325304</meta:user-defined>
    <meta:user-defined meta:name="OVERHEID.EPSG28992/DC.spatial">201515 325431</meta:user-defined>
    <meta:user-defined meta:name="OVERHEIDop.versieInformatie"/>
  </office:meta>
</office:document-meta>
</file>