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Hobbelrade 67, 6176 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lrade 67, 6176 CG te Spaubeek, het plaatsen van een schuifpoort in de voorgevel van een woonboerderij (Datum bekendmaking 23 oktober 2018, zaaknummer 2018090219)</text:p>
            <text:p text:style-name="common-al"/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Hobbelrade 67, 6176 CG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950</meta:user-defined>
    <meta:user-defined meta:name="OVERHEIDop.GmbID/DC.identifier">gmb-2018-223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CG 67</meta:user-defined>
    <meta:user-defined meta:name="OVERHEIDop.woonplaats">Spaubeek</meta:user-defined>
    <meta:user-defined meta:name="OVERHEIDop.straatnaam">Hobbelrade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488 327943</meta:user-defined>
    <meta:user-defined meta:name="OVERHEIDop.versieInformatie"/>
  </office:meta>
</office:document-meta>
</file>