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ellendam, Meester Snijderweg 55: uitbreiden bedrijfspand, verzenddatum: 11/10/18, referentienummer: Z/18/1497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4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ellendam, Meester Snijderweg 55: uitbreiden bedrijfspand, verzenddatum: 11/10/18, referentienummer: Z/18/149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49</meta:user-defined>
    <meta:user-defined meta:name="OVERHEIDop.GmbID/DC.identifier">gmb-2018-223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55</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767 427009</meta:user-defined>
    <meta:user-defined meta:name="OVERHEIDop.versieInformatie"/>
  </office:meta>
</office:document-meta>
</file>