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bestemmingsplan, Havenkom   Almere Haven  Havenkom,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8</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Havenkom   Almere Haven  Havenkom</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4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4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Havenkom   Almere Haven  Havenkom,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47</meta:user-defined>
    <meta:user-defined meta:name="OVERHEIDop.GmbID/DC.identifier">gmb-2018-22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PL 30</meta:user-defined>
    <meta:user-defined meta:name="OVERHEIDop.woonplaats">Almere</meta:user-defined>
    <meta:user-defined meta:name="OVERHEIDop.straatnaam">Havenhoof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1 482757</meta:user-defined>
    <meta:user-defined meta:name="OVERHEIDop.versieInformatie"/>
  </office:meta>
</office:document-meta>
</file>