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2</text:p>
            <text:p text:style-name="common-al">Aangevraagd op 11 oktober 2018</text:p>
            <text:p text:style-name="common-al">het omzetten van een detailhandel functie naar horeca functie</text:p>
            <text:p text:style-name="common-al">Reguliere procedure voor de activiteiten: bouwen, planologische afwijking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4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44</meta:user-defined>
    <meta:user-defined meta:name="OVERHEIDop.GmbID/DC.identifier">gmb-2018-22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81 405512</meta:user-defined>
    <meta:user-defined meta:name="OVERHEIDop.versieInformatie"/>
  </office:meta>
</office:document-meta>
</file>