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merikalaan 80a, 6199 AE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80a, 6199 AE te Maastricht-Airport, het aanbrengen van een reclame-uiting op de gevel van het kantoorgebouw (Datum bekendmaking 23 oktober 2018, zaaknummer 201810007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394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4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4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merikalaan 80a, 6199 AE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3942</meta:user-defined>
    <meta:user-defined meta:name="OVERHEIDop.GmbID/DC.identifier">gmb-2018-223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E 80a</meta:user-defined>
    <meta:user-defined meta:name="OVERHEIDop.woonplaats">Maastricht-Airport</meta:user-defined>
    <meta:user-defined meta:name="OVERHEIDop.straatnaam">Amerika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42 326740</meta:user-defined>
    <meta:user-defined meta:name="OVERHEIDop.versieInformatie"/>
  </office:meta>
</office:document-meta>
</file>