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Aktiviteitencentrum De Korf BV</text:p>
      <text:section text:name="zakelijke-mededeling_id1-3-2" text:style-name="zakelijke-mededeling">
        <text:section text:name="zakelijke-mededeling-tekst_id1-3-2-1" text:style-name="zakelijke-mededeling-tekst">
          <text:section text:name="tekst_id1-3-2-1-1" text:style-name="tekst">
            <text:p text:style-name="common-al">Op 31 januari 2018 is een gewijzigde Drank- en Horecavergunning verleend t.b.v. het horecabedrijf gevestigd aan De Smidse 1 in Leusden. De wijziging heeft betrekking op het toevoegen van terrassen (rokersterras, terras langs zijgevel Monet en terras aan het wate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31 januari 2018) </text:span>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9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Aktiviteitencentrum De Korf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94</meta:user-defined>
    <meta:user-defined meta:name="OVERHEIDop.GmbID/DC.identifier">gmb-2018-22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1</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1 460107</meta:user-defined>
    <meta:user-defined meta:name="OVERHEIDop.versieInformatie"/>
  </office:meta>
</office:document-meta>
</file>