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42/14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3</text:p>
            <text:p text:style-name="common-al">Aangevraagd op 16 oktober 2018</text:p>
            <text:p text:style-name="common-al">het realiseren van een dakkapel te behoeve van appartement nr. 14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3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42/14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36</meta:user-defined>
    <meta:user-defined meta:name="OVERHEIDop.GmbID/DC.identifier">gmb-2018-22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42b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6 410016</meta:user-defined>
    <meta:user-defined meta:name="OVERHEIDop.versieInformatie"/>
  </office:meta>
</office:document-meta>
</file>