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uinakker 4: uitbreiden recreatiewoning, verzenddatum: 08/10/18, referentienummer: Z/18/1496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uinakker 4: uitbreiden recreatiewoning, verzenddatum: 08/10/18, referentienummer: Z/18/1496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33</meta:user-defined>
    <meta:user-defined meta:name="OVERHEIDop.GmbID/DC.identifier">gmb-2018-223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Duinakk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34 427266</meta:user-defined>
    <meta:user-defined meta:name="OVERHEIDop.versieInformatie"/>
  </office:meta>
</office:document-meta>
</file>