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Amerikalaan 80a, 6199 AE te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ikalaan 80a, 6199 AE te Maastricht-Airport, het aanbrengen van een reclame-uiting op de gevel van het kantoorgebouw (Ingediend 10 oktober 2018, zaaknummer 2018100072)</text:p>
            <text:p text:style-name="common-al"/>
            <text:p text:style-name="common-al"/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23931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931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931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Amerikalaan 80a, 6199 AE te Maastricht-Ai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3931</meta:user-defined>
    <meta:user-defined meta:name="OVERHEIDop.GmbID/DC.identifier">gmb-2018-2239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9AE 80a</meta:user-defined>
    <meta:user-defined meta:name="OVERHEIDop.woonplaats">Maastricht-Airport</meta:user-defined>
    <meta:user-defined meta:name="OVERHEIDop.straatnaam">Amerikalaan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2642 326740</meta:user-defined>
    <meta:user-defined meta:name="OVERHEIDop.versieInformatie"/>
  </office:meta>
</office:document-meta>
</file>