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esakkerstraat 1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311</text:p>
            <text:p text:style-name="common-al">Aangevraagd op 10 oktober 2018</text:p>
            <text:p text:style-name="common-al">het plaatsen van een woonunit</text:p>
            <text:p text:style-name="common-al">Reguliere procedure voor de activiteit: planologische afwijking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23929</text:span><text:line-break/><text:date style:data-style-name="dag" text:fixed="true" text:date-value="2018-10-22"/><text:line-break/><text:date style:data-style-name="jaar" text:fixed="true" text:date-value="2018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929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929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eesakkerstraat 1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2</meta:user-defined>
    <meta:user-defined meta:name="OVERHEIDop.publicationIssue">223929</meta:user-defined>
    <meta:user-defined meta:name="OVERHEIDop.GmbID/DC.identifier">gmb-2018-2239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CA 1</meta:user-defined>
    <meta:user-defined meta:name="OVERHEIDop.woonplaats">Sint-Michielsgestel</meta:user-defined>
    <meta:user-defined meta:name="OVERHEIDop.straatnaam">Heesakkerstraat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2693 405698</meta:user-defined>
    <meta:user-defined meta:name="OVERHEIDop.versieInformatie"/>
  </office:meta>
</office:document-meta>
</file>