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asje, Zuidwijk 68 te Boskoop, V2018/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wijk 68 te Boskoop</text:p>
            <text:p text:style-name="common-al">2771 CD</text:p>
            <text:p text:style-name="common-al">V2018/651</text:p>
            <text:p text:style-name="common-al">het plaatsen van een kasje</text:p>
            <text:p text:style-name="last-al">Datum indiening: 10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9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kasje, Zuidwijk 68 te Boskoop, V2018/6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926</meta:user-defined>
    <meta:user-defined meta:name="OVERHEIDop.GmbID/DC.identifier">gmb-2018-223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D 68</meta:user-defined>
    <meta:user-defined meta:name="OVERHEIDop.woonplaats">Boskoop</meta:user-defined>
    <meta:user-defined meta:name="OVERHEIDop.straatnaam">Zuidw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52 453339</meta:user-defined>
    <meta:user-defined meta:name="OVERHEIDop.versieInformatie"/>
  </office:meta>
</office:document-meta>
</file>