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eclamezuil, Raadhuisstraat 64 te Alphen aan den Rijn, V2018/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64 te Alphen aan den Rijn</text:p>
            <text:p text:style-name="common-al">2406 AG</text:p>
            <text:p text:style-name="common-al">V2018/650</text:p>
            <text:p text:style-name="common-al">het plaatsen van een reclamezuil</text:p>
            <text:p text:style-name="last-al">Datum indiening: 10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9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reclamezuil, Raadhuisstraat 64 te Alphen aan den Rijn, V2018/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924</meta:user-defined>
    <meta:user-defined meta:name="OVERHEIDop.GmbID/DC.identifier">gmb-2018-22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G 64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7 459845</meta:user-defined>
    <meta:user-defined meta:name="OVERHEIDop.versieInformatie"/>
  </office:meta>
</office:document-meta>
</file>