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nt, Rietveld 19 te Hazerswoude-Dorp, V2018/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9 te Hazerswoude-Dorp</text:p>
            <text:p text:style-name="common-al">2391 NJ</text:p>
            <text:p text:style-name="common-al">V2018/653</text:p>
            <text:p text:style-name="common-al">het plaatsen van een tent</text:p>
            <text:p text:style-name="last-al">Datum indiening: 1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9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ent, Rietveld 19 te Hazerswoude-Dorp, V2018/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20</meta:user-defined>
    <meta:user-defined meta:name="OVERHEIDop.GmbID/DC.identifier">gmb-2018-22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J 17</meta:user-defined>
    <meta:user-defined meta:name="OVERHEIDop.woonplaats">Hazerswoude-Dorp</meta:user-defined>
    <meta:user-defined meta:name="OVERHEIDop.straatnaam">Riet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20 457375</meta:user-defined>
    <meta:user-defined meta:name="OVERHEIDop.versieInformatie"/>
  </office:meta>
</office:document-meta>
</file>