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oltgensplaat, Molendijk 44: bouwen woning, verzenddatum: 10/10/18, referentienummer: Z/18/1494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91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1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1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oltgensplaat, Molendijk 44: bouwen woning, verzenddatum: 10/10/18, referentienummer: Z/18/1494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19</meta:user-defined>
    <meta:user-defined meta:name="OVERHEIDop.GmbID/DC.identifier">gmb-2018-223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AM</meta:user-defined>
    <meta:user-defined meta:name="OVERHEIDop.woonplaats">Ooltgensplaat</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256 410785</meta:user-defined>
    <meta:user-defined meta:name="OVERHEIDop.versieInformatie"/>
  </office:meta>
</office:document-meta>
</file>