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brandcompartimentering, Raadhuisstraat 149 te Alphen aan den Rijn, V2018/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149 te Alphen aan den Rijn</text:p>
            <text:p text:style-name="common-al">2406 AB</text:p>
            <text:p text:style-name="common-al">V2018/655</text:p>
            <text:p text:style-name="common-al">het wijzigen van brandcompartimentering</text:p>
            <text:p text:style-name="last-al">Datum indiening: 11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391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1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1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brandcompartimentering, Raadhuisstraat 149 te Alphen aan den Rijn, V2018/6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916</meta:user-defined>
    <meta:user-defined meta:name="OVERHEIDop.GmbID/DC.identifier">gmb-2018-223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B 149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33 459913</meta:user-defined>
    <meta:user-defined meta:name="OVERHEIDop.versieInformatie"/>
  </office:meta>
</office:document-meta>
</file>